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3a1fd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3987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824ca9" style:font-weight-asian="normal" style:font-name-complex="Verdana" style:font-weight-complex="normal"/>
    </style:style>
    <style:style style:name="T15" style:family="text">
      <style:text-properties fo:font-weight="normal" officeooo:rsid="004dbeb4" style:font-weight-asian="normal" style:font-name-complex="Verdana"/>
    </style:style>
    <style:style style:name="T16" style:family="text">
      <style:text-properties fo:font-weight="normal" officeooo:rsid="0014e509" style:font-weight-asian="normal" style:font-name-complex="Verdana"/>
    </style:style>
    <style:style style:name="T17" style:family="text">
      <style:text-properties fo:font-weight="bold" officeooo:rsid="0014e509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2c0784" style:font-weight-asian="bold" style:font-name-complex="Verdana" style:font-weight-complex="bold"/>
    </style:style>
    <style:style style:name="T20" style:family="text">
      <style:text-properties fo:font-weight="bold" officeooo:rsid="0076cffc" style:font-weight-asian="bold" style:font-name-complex="Verdana" style:font-weight-complex="bold"/>
    </style:style>
    <style:style style:name="T21" style:family="text">
      <style:text-properties fo:font-weight="bold" officeooo:rsid="007f8921" style:font-weight-asian="bold" style:font-name-complex="Verdana" style:font-weight-complex="bold"/>
    </style:style>
    <style:style style:name="T22" style:family="text">
      <style:text-properties fo:font-weight="bold" officeooo:rsid="00803325" style:font-weight-asian="bold" style:font-name-complex="Verdana" style:font-weight-complex="bold"/>
    </style:style>
    <style:style style:name="T23" style:family="text">
      <style:text-properties fo:font-weight="bold" officeooo:rsid="0081f271" style:font-weight-asian="bold" style:font-name-complex="Verdana" style:font-weight-complex="bold"/>
    </style:style>
    <style:style style:name="T24" style:family="text">
      <style:text-properties fo:font-weight="bold" officeooo:rsid="0083987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19">Presupuesto y Hacienda</text:span><text:span text:style-name="T15"> </text:span><text:span text:style-name="T6">ha considerado el </text:span><text:span text:style-name="T8">Proyecto de</text:span><text:span text:style-name="T9"> </text:span><text:span text:style-name="T20">Ley</text:span><text:span text:style-name="T17"> </text:span><text:span text:style-name="T18">Nº </text:span><text:span text:style-name="T23">415</text:span><text:span text:style-name="T24">40</text:span><text:span text:style-name="T21"> </text:span><text:span text:style-name="T22">CD – </text:span><text:span text:style-name="T1">UCR-FPCS </text:span><text:span text:style-name="T10">de </text:span><text:span text:style-name="T12">l</text:span><text:span text:style-name="T14">a</text:span><text:span text:style-name="T10"> </text:span><text:span text:style-name="T13">diputad</text:span><text:span text:style-name="T14">a</text:span><text:span text:style-name="T11"> </text:span><text:span text:style-name="T14">Espíndola</text:span><text:span text:style-name="T10">, </text:span><text:span text:style-name="T4">por el cual se crea un Juzgado </text:span><text:span text:style-name="T5">d</text:span><text:span text:style-name="T4">e Primera Instancia </text:span><text:span text:style-name="T5">e</text:span><text:span text:style-name="T4">n </text:span><text:span text:style-name="T5">l</text:span><text:span text:style-name="T4">o Laboral en el distrito 4 de la ciudad de reconquista y se modifica y se modifica el artículo 7 de la </text:span><text:span text:style-name="T5">L</text:span><text:span text:style-name="T4">ey 10160 (</text:span><text:span text:style-name="T5">O</text:span><text:span text:style-name="T4">rgánica </text:span><text:span text:style-name="T5">d</text:span><text:span text:style-name="T4">el Poder Judicial)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6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8:57.354025804</dc:date>
    <meta:print-date>2021-08-26T10:22:30.181085934</meta:print-date>
    <meta:editing-cycles>141</meta:editing-cycles>
    <meta:editing-duration>PT7H27M4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24" meta:character-count="751" meta:non-whitespace-character-count="627"/>
  </office:meta>
</office:document-meta>
</file>